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4472C4" fo:border-bottom="thin solid #000000" fo:border-left="thick solid #4472C4" fo:border-right="thin solid #000000"/>
      <style:text-properties fo:color="#FFFFFF"/>
    </style:style>
    <style:style style:name="ce3" style:family="table-cell" style:parent-style-name="Default" style:data-style-name="N0">
      <style:table-cell-properties fo:border-top="thick solid #4472C4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fo:border-top="thick solid #4472C4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4472C4" fo:border-bottom="thin solid #000000" fo:border-left="thin solid #000000" fo:border-right="thick solid #4472C4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4472C4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FBFBF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ck solid #4472C4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ck solid #4472C4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ck solid #4472C4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ck solid #4472C4" fo:border-right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ck solid #4472C4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4472C4" fo:border-left="thick solid #4472C4" fo:border-right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4472C4" fo:border-left="thin solid #000000" fo:border-right="thin solid #000000" fo:background-color="#FFFF00"/>
      <style:text-properties fo:color="#FF0000"/>
    </style:style>
    <style:style style:name="ce26" style:family="table-cell" style:parent-style-name="Default" style:data-style-name="N36">
      <style:table-cell-properties fo:border-top="thin solid #000000" fo:border-bottom="thick solid #4472C4" fo:border-left="thin solid #000000" fo:border-right="thin solid #000000" style:vertical-align="automatic" fo:background-color="#FFFF00" style:repeat-content="false"/>
      <style:paragraph-properties fo:text-align="center"/>
      <style:text-properties fo:color="#FF0000"/>
    </style:style>
    <style:style style:name="ce27" style:family="table-cell" style:parent-style-name="Lien_32_hypertexte" style:data-style-name="N36">
      <style:table-cell-properties fo:border-top="thin solid #000000" fo:border-bottom="thick solid #4472C4" fo:border-left="thin solid #000000" fo:border-right="thick solid #4472C4" style:vertical-align="automatic" fo:background-color="#FFFF00" style:repeat-content="false"/>
      <style:paragraph-properties fo:text-align="center"/>
      <style:text-properties fo:color="#FF0000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_interven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lonne1</text:p>
          </table:table-cell>
          <table:table-cell office:value-type="string" table:style-name="ce3">
            <text:p>Déplacement</text:p>
          </table:table-cell>
          <table:table-cell office:value-type="string" table:style-name="ce4">
            <text:p>Main d'œuvre</text:p>
          </table:table-cell>
          <table:table-cell office:value-type="string" table:style-name="ce3">
            <text:p>Tarifs HT</text:p>
          </table:table-cell>
          <table:table-cell office:value-type="string" table:style-name="ce5">
            <text:p>Total H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bre de Kms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currency" office:value="1" table:style-name="ce9">
            <text:p>1,00 €</text:p>
          </table:table-cell>
          <table:table-cell office:value-type="currency" office:value="0" table:formula="of:=SUM([.B2]*[.D2])" table:style-name="ce10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bre d'Heure (mini 1)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currency" office:value="60" table:style-name="ce14">
            <text:p>60,00 €</text:p>
          </table:table-cell>
          <table:table-cell office:value-type="currency" office:value="0" table:formula="of:=SUM([.C3]*[.D3])" table:style-name="ce15">
            <text:p>0,00 €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Total</text:p>
          </table:table-cell>
          <table:table-cell table:number-columns-repeated="2" table:style-name="ce21"/>
          <table:table-cell table:style-name="ce22"/>
          <table:table-cell office:value-type="currency" office:value="0" table:formula="of:=SUM([.E2]+[.E3])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VA</text:p>
          </table:table-cell>
          <table:table-cell table:number-columns-repeated="2" table:style-name="ce21"/>
          <table:table-cell table:style-name="ce22"/>
          <table:table-cell office:value-type="currency" office:value="0" table:formula="of:=SUM([.E5]*6/5-[.E5])" table:style-name="ce2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 TTC</text:p>
          </table:table-cell>
          <table:table-cell table:number-columns-repeated="2" table:style-name="ce25"/>
          <table:table-cell table:style-name="ce26"/>
          <table:table-cell office:value-type="currency" office:value="0" table:formula="of:=SUM([.E5]+[.E6])" table:style-name="ce27">
            <text:p>0,00 €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Calcul_intervention.A1:Calcul_intervention.E7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uovac</meta:initial-creator>
    <dc:creator>navig</dc:creator>
    <meta:creation-date>2024-09-30T01:01:03Z</meta:creation-date>
    <dc:date>2024-09-30T14:14:35Z</dc:date>
  </office:meta>
</office:document-meta>
</file>